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3" svg:font-family="Arial" style:font-pitch="variable"/>
    <style:font-face style:name="Liberation Serif3" svg:font-family="'Liberation Serif', 'Times New Roman'" style:font-pitch="variable"/>
    <style:font-face style:name="Monotype Sorts" svg:font-family="'Monotype Sort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0.5pt" style:font-name-asian="Monotype Sorts" style:font-size-asian="10.5pt" style:font-name-complex="Arial" style:font-size-complex="10.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199cm" fo:margin-top="0cm" fo:margin-bottom="0.275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3pt" style:font-size-asian="3pt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="0.035cm" fo:border="0.11pt solid #000000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75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24994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75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3225b6" fo:hyphenate="false" fo:hyphenation-remain-char-count="2" fo:hyphenation-push-char-count="2"/>
    </style:style>
    <style:style style:name="P8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text-underline-style="none" fo:font-weight="bold" officeooo:paragraph-rsid="001e20f6" style:font-size-asian="10pt" style:font-weight-asian="bold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753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left="9.502cm" fo:margin-right="-0.503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0.3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/>
      <style:text-properties style:font-name="Arial" fo:font-size="9pt" fo:font-weight="bold" style:font-size-asian="9pt" style:font-weight-asian="bold" style:font-name-complex="Ari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2.498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officeooo:rsid="001c24ca" officeooo:paragraph-rsid="001c24ca" style:font-size-asian="10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" fo:font-size="11pt" officeooo:rsid="0027695f" officeooo:paragraph-rsid="0027695f" style:font-size-asian="11pt" style:font-name-complex="Helvetica" fo:hyphenate="false" fo:hyphenation-remain-char-count="2" fo:hyphenation-push-char-count="2"/>
    </style:style>
    <style:style style:name="P21" style:family="paragraph" style:parent-style-name="Normal_20__28_Web_29_">
      <style:paragraph-properties fo:margin-left="9.991cm" fo:margin-right="0cm" fo:margin-top="0.494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2efd21" style:font-size-asian="9pt" style:font-name-complex="Arial" style:font-size-complex="9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9.999cm" fo:margin-right="-1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Helvetica-Bold" fo:font-size="13pt" fo:font-weight="bold" officeooo:paragraph-rsid="002efd21" style:font-size-asian="13pt" style:font-weight-asian="bold" style:font-name-complex="Helvetica-Bold" fo:hyphenate="false" fo:hyphenation-remain-char-count="2" fo:hyphenation-push-char-count="2"/>
    </style:style>
    <style:style style:name="P23" style:family="paragraph" style:parent-style-name="Heading_20_5">
      <style:paragraph-properties fo:margin-left="6.244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fo:font-size="5pt" fo:font-weight="normal" style:font-size-asian="5pt" style:font-weight-asian="normal" style:font-name-complex="Arial" fo:hyphenate="false" fo:hyphenation-remain-char-count="2" fo:hyphenation-push-char-count="2"/>
    </style:style>
    <style:style style:name="P24" style:family="paragraph" style:parent-style-name="Heading_20_5">
      <style:paragraph-properties fo:margin-top="0cm" fo:margin-bottom="0.27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Arial" fo:font-size="10pt" style:font-name-asian="Monotype Sorts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Heading_20_4">
      <style:paragraph-properties fo:margin-left="10.001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officeooo:paragraph-rsid="002efd21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-1.002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Helvetica-Bold" fo:font-size="13pt" fo:font-weight="bold" officeooo:paragraph-rsid="002efd21" style:font-size-asian="13pt" style:font-weight-asian="bold" style:font-name-complex="Helvetica-Bold" fo:hyphenate="false" fo:hyphenation-remain-char-count="2" fo:hyphenation-push-char-count="2"/>
    </style:style>
    <style:style style:name="P27" style:family="paragraph" style:parent-style-name="Heading_20_7">
      <style:paragraph-properties fo:margin-left="0.25cm" fo:margin-right="-1.004cm" fo:text-align="start" style:justify-single-word="false" fo:orphans="2" fo:widows="2" fo:hyphenation-ladder-count="no-limit" fo:text-indent="-0.25cm" style:auto-text-indent="false" fo:keep-with-next="always" style:writing-mode="lr-tb"/>
      <style:text-properties fo:font-size="8pt" style:text-underline-style="solid" style:text-underline-width="auto" style:text-underline-color="font-color" style:font-size-asian="8pt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-0.503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style:text-underline-style="none" style:font-size-asian="13pt" style:font-name-complex="Arial" style:font-size-complex="13pt" fo:hyphenate="false" fo:hyphenation-remain-char-count="2" fo:hyphenation-push-char-count="2"/>
    </style:style>
    <style:style style:name="P29" style:family="paragraph" style:parent-style-name="Heading_20_1">
      <style:paragraph-properties fo:margin-left="4.995cm" fo:margin-right="-0.503cm" fo:text-align="start" style:justify-single-word="false" fo:orphans="2" fo:widows="2" fo:hyphenation-ladder-count="no-limit" fo:text-indent="1cm" style:auto-text-indent="false" style:writing-mode="lr-tb"/>
      <style:text-properties style:font-name="Arial" fo:font-size="11pt" fo:font-weight="normal" style:font-size-asian="11pt" style:font-weight-asian="normal" style:font-name-complex="Arial" fo:hyphenate="false" fo:hyphenation-remain-char-count="2" fo:hyphenation-push-char-count="2"/>
    </style:style>
    <style:style style:name="P30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fo:keep-with-next="always" style:writing-mode="lr-tb"/>
      <style:text-properties fo:hyphenate="false" fo:hyphenation-remain-char-count="2" fo:hyphenation-push-char-count="2"/>
    </style:style>
    <style:style style:name="P31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margin-left="5.001cm" fo:margin-right="-0.499cm" fo:line-height="2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margin-left="5.001cm" fo:margin-right="-0.499cm" fo:margin-top="0.101cm" fo:margin-bottom="0.101cm" loext:contextual-spacing="false" fo:line-height="115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style:font-name="Arial" fo:font-size="7pt" fo:font-style="normal" style:text-underline-style="none" fo:font-weight="normal" style:font-name-asian="Liberation Serif3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7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>
      <style:paragraph-properties fo:margin-left="0.199cm" fo:margin-right="0cm" fo:text-align="end" fo:text-indent="-0.197cm"/>
    </style:style>
    <style:style style:name="P39" style:family="paragraph">
      <style:paragraph-properties fo:margin-left="0cm" fo:margin-right="0cm" fo:text-align="end" fo:text-indent="0cm" style:text-autospace="none"/>
    </style:style>
    <style:style style:name="P40" style:family="paragraph">
      <loext:graphic-properties draw:fill="solid" draw:fill-color="#f5f5f5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fo:font-style="normal" style:text-underline-style="none" fo:font-weight="bold" style:font-name-asian="Liberation Serif3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font-name="Arial" fo:font-size="10.5pt" fo:font-weight="normal" style:font-name-asian="Monotype Sorts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Arial" fo:font-size="10.5pt" fo:font-weight="bold" style:font-name-asian="Monotype Sorts" style:font-size-asian="10.5pt" style:font-weight-asian="bold" style:font-name-complex="Arial" style:font-size-complex="10.5pt" style:font-weight-complex="normal"/>
    </style:style>
    <style:style style:name="T4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0pt" fo:font-style="normal" style:text-underline-style="none" fo:font-weight="bold" officeooo:rsid="0027695f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bold" style:font-name-asian="Liberation Serif3" style:font-size-asian="10pt" style:font-style-asian="normal" style:font-weight-asian="bold" style:font-name-complex="Arial" style:font-size-complex="10pt" style:font-style-complex="normal"/>
    </style:style>
    <style:style style:name="T7" style:family="text">
      <style:text-properties style:font-name="Arial" fo:font-size="10pt" fo:font-style="normal" style:text-underline-style="none" fo:font-weight="bold" style:font-name-asian="Liberation Serif3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0pt" style:font-name-asian="Liberation Serif3" style:font-size-asian="10pt" style:font-name-complex="Arial"/>
    </style:style>
    <style:style style:name="T11" style:family="text">
      <style:text-properties style:font-name="Arial" fo:font-size="10pt" style:font-name-asian="Liberation Serif3" style:font-size-asian="10pt" style:font-name-complex="Arial" style:font-size-complex="6pt"/>
    </style:style>
    <style:style style:name="T12" style:family="text">
      <style:text-properties style:font-name="Arial" fo:font-size="10pt" officeooo:rsid="0019bf34" style:font-name-asian="Liberation Serif3" style:font-size-asian="10pt" style:font-name-complex="Arial" style:font-size-complex="6pt"/>
    </style:style>
    <style:style style:name="T13" style:family="text">
      <style:text-properties style:font-name="Arial" fo:font-size="10pt" officeooo:rsid="0019bf34" style:font-name-asian="Liberation Serif3" style:font-size-asian="10pt" style:font-name-complex="Arial"/>
    </style:style>
    <style:style style:name="T14" style:family="text">
      <style:text-properties style:font-name="Arial" fo:font-size="10pt" officeooo:rsid="001a9f7d" style:font-name-asian="Liberation Serif3" style:font-size-asian="10pt" style:font-name-complex="Arial"/>
    </style:style>
    <style:style style:name="T15" style:family="text">
      <style:text-properties style:font-name="Arial" fo:font-size="10pt" style:font-name-asian="Liberation Serif3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1e20f6" style:font-size-asian="10pt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"/>
    </style:style>
    <style:style style:name="T23" style:family="text">
      <style:text-properties style:font-name="Arial" fo:font-size="10pt" style:font-name-asian="Times New Roman" style:font-size-asian="10pt" style:font-name-complex="Times New Roman"/>
    </style:style>
    <style:style style:name="T24" style:family="text">
      <style:text-properties style:font-name="Wingdings" fo:font-size="11pt" fo:font-style="normal" style:text-underline-style="none" fo:font-weight="bold" style:font-name-asian="Liberation Serif3" style:font-size-asian="11pt" style:font-style-asian="normal" style:font-weight-asian="bold" style:font-name-complex="Wingdings" style:font-size-complex="11pt" style:font-style-complex="normal"/>
    </style:style>
    <style:style style:name="T25" style:family="text">
      <style:text-properties style:font-name="Wingdings" fo:font-size="11pt" fo:font-style="normal" style:text-underline-style="none" fo:font-weight="bold" style:font-name-asian="Liberation Serif3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6" style:family="text">
      <style:text-properties style:font-name="Wingdings" fo:font-size="10pt" fo:font-style="normal" style:text-underline-style="none" fo:font-weight="bold" style:font-name-asian="Liberation Serif3" style:font-size-asian="10pt" style:font-style-asian="normal" style:font-weight-asian="bold" style:font-name-complex="Wingdings" style:font-size-complex="10pt" style:font-style-complex="normal"/>
    </style:style>
    <style:style style:name="T27" style:family="text">
      <style:text-properties style:font-name="Wingdings" fo:font-size="10pt" fo:font-style="normal" style:text-underline-style="none" fo:font-weight="bold" style:font-name-asian="Liberation Serif3" style:font-size-asian="10pt" style:font-style-asian="normal" style:font-weight-asian="bold" style:font-name-complex="Wingdings" style:font-size-complex="10pt" style:font-style-complex="normal" style:font-weight-complex="bold"/>
    </style:style>
    <style:style style:name="T28" style:family="text">
      <style:text-properties style:font-name="Wingdings" fo:font-size="10pt" style:font-name-asian="Liberation Serif3" style:font-size-asian="10pt" style:font-name-complex="Wingdings"/>
    </style:style>
    <style:style style:name="T29" style:family="text">
      <style:text-properties style:font-name="Wingdings" fo:font-size="10pt" style:font-name-asian="Liberation Serif3" style:font-size-asian="10pt" style:font-name-complex="Wingdings" style:font-size-complex="6pt"/>
    </style:style>
    <style:style style:name="T30" style:family="text">
      <style:text-properties style:font-name="Wingdings" fo:font-size="10pt" officeooo:rsid="0019bf34" style:font-name-asian="Liberation Serif3" style:font-size-asian="10pt" style:font-name-complex="Wingdings" style:font-size-complex="6pt"/>
    </style:style>
    <style:style style:name="T31" style:family="text">
      <style:text-properties officeooo:rsid="001a9f7d"/>
    </style:style>
    <style:style style:name="T32" style:family="text">
      <style:text-properties fo:font-variant="normal" fo:text-transform="none" fo:color="#000000" style:font-name="Arial" fo:font-size="10pt" fo:letter-spacing="normal" fo:font-style="normal" fo:font-weight="normal" officeooo:rsid="001a7b48" style:font-name-asian="Liberation Serif3" style:font-size-asian="10pt" style:font-name-complex="Arial2" style:font-size-complex="10pt"/>
    </style:style>
    <style:style style:name="T33" style:family="text">
      <style:text-properties fo:font-variant="normal" fo:text-transform="none" fo:color="#000000" style:font-name="Arial" fo:font-size="10pt" fo:letter-spacing="normal" fo:font-style="normal" fo:font-weight="normal" officeooo:rsid="0029352c" style:font-name-asian="Liberation Serif3" style:font-size-asian="10pt" style:font-name-complex="Arial2" style:font-size-complex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3" style:font-weight-complex="bold"/>
    </style:style>
    <style:style style:name="T36" style:family="text">
      <style:text-properties officeooo:rsid="002a9c22"/>
    </style:style>
    <style:style style:name="T37" style:family="text">
      <style:text-properties style:font-name-complex="Arial3"/>
    </style:style>
    <style:style style:name="T38" style:family="text">
      <style:text-properties officeooo:rsid="002acdae" style:font-name-complex="Arial3"/>
    </style:style>
    <style:style style:name="T39" style:family="text">
      <style:text-properties fo:language="it" fo:country="IT" fo:font-weight="bold" style:language-asian="it" style:country-asian="IT" style:font-weight-asian="bold" style:font-name-complex="Arial3" style:language-complex="ar" style:country-complex="SA" style:font-weight-complex="bold"/>
    </style:style>
    <style:style style:name="T40" style:family="text">
      <style:text-properties fo:font-size="11pt" style:font-size-asian="11pt" style:font-name-complex="Arial" style:font-size-complex="11pt"/>
    </style:style>
    <style:style style:name="T4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42" style:family="text">
      <style:text-properties style:font-name="Arial" fo:font-size="10pt" fo:font-style="normal" style:font-size-asian="10pt" style:font-style-asian="normal" style:font-name-complex="Liberation Serif2" style:font-size-complex="10pt" style:font-style-complex="normal"/>
    </style:style>
    <style:style style:name="T43" style:family="text">
      <style:text-properties fo:color="#000000" style:font-name="Arial" fo:font-size="10pt" style:font-name-asian="Bookman Old Style" style:font-size-asian="10pt" style:language-asian="it" style:country-asian="IT" style:font-name-complex="Liberation Serif2" style:font-size-complex="10pt"/>
    </style:style>
    <style:style style:name="gr1" style:family="graphic">
      <style:graphic-properties draw:stroke="solid" draw:stroke-dash="Ultrafine_20_Dotted_20__28_var_29_" svg:stroke-color="#000080" draw:fill="solid" draw:fill-color="#f5f5f5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79"/></text:p>
      <text:p text:style-name="P22">AL COMUNE DI PADOVA</text:p>
      <text:h text:style-name="P25" text:outline-level="4"><text:span text:style-name="T40">Ufficio ARCHIVIO DI STATO CIVILE</text:span><text:line-break/><text:span text:style-name="T41">Piazza dei Signori, 23 - 35139 Padova </text:span></text:h>
      <text:p text:style-name="P21"><text:span text:style-name="T35">Recapito per comunicazioni postali:</text:span><text:line-break/><text:span text:style-name="T37">Comune di Padova</text:span><text:line-break/><text:span text:style-name="T37">Ufficio di Stato Civile</text:span><text:line-break/><text:span text:style-name="T37">Via del Municipio, </text:span><text:span text:style-name="T38">1</text:span><text:span text:style-name="T37"> - 35122 Padova</text:span><text:span text:style-name="T35"><text:line-break/>email:</text:span><text:span text:style-name="Internet_20_link"><text:span text:style-name="T39">archivio.statociv@comune.padova.it</text:span></text:span><text:span text:style-name="T35"> <text:line-break/>pec: </text:span><text:span text:style-name="Internet_20_link"><text:span text:style-name="T39">statocivile@pec.comune.padova.it</text:span></text:span><text:span text:style-name="T35"> </text:span></text:p>
      <text:p text:style-name="P20"/>
      <text:p text:style-name="P20">Oggetto: <text:span text:style-name="T34">RICHIESTA ESTRATTO SU MODULO PLURILINGUE </text:span></text:p>
      <text:p text:style-name="P18"/>
      <text:p text:style-name="P1">Il/la sottoscritto/a <text:s text:c="2"/>_____________________________________________________________________</text:p>
      <text:p text:style-name="P1">nato/a in <text:s/>__________________________________________ <text:s/>il <text:s/>_______________________________</text:p>
      <text:p text:style-name="P1">residente in ___________________________ <text:s text:c="2"/>via <text:s/>__________________________________________</text:p>
      <text:p text:style-name="P1">tel./cell. ______________________________ <text:s/>email <text:s/>_________________________________________</text:p>
      <text:p text:style-name="P2"><text:span text:style-name="T2">pec</text:span><text:span text:style-name="T3"> <text:s text:c="3"/>_______________________________________________________________________________</text:span></text:p>
      <text:h text:style-name="P28" text:outline-level="1">C H I E D E</text:h>
      <text:h text:style-name="P29" text:outline-level="1"/>
      <text:h text:style-name="P30" text:outline-level="1"><text:span text:style-name="T4">il rilascio di n. ___________</text:span><text:span text:style-name="T5">estratto/i su modulo plurilingue</text:span><text:span text:style-name="T7"> dell'atto di:</text:span></text:h>
      <text:h text:style-name="P31" text:outline-level="1"/>
      <text:h text:style-name="P35" text:outline-level="1"><text:span text:style-name="T24">q</text:span><text:span text:style-name="T26"> </text:span><text:span text:style-name="T6">NASCITA <text:s/></text:span></text:h>
      <text:h text:style-name="P33" text:outline-level="1"><text:span text:style-name="T25">q</text:span><text:span text:style-name="T27"> </text:span><text:span text:style-name="T7">MATRIMONIO <text:s text:c="5"/></text:span><text:span text:style-name="T27">q </text:span><text:span text:style-name="T7">celebrato il _______ ___________ <text:s/>in ____________________________________</text:span></text:h>
      <text:h text:style-name="P34" text:outline-level="1"><text:span text:style-name="T25">q</text:span><text:span text:style-name="T27"> </text:span><text:span text:style-name="T7">MORTE <text:s text:c="16"/></text:span><text:span text:style-name="T27">q </text:span><text:span text:style-name="T7">avvenuta il _______ ___________ <text:s/>in ____________________________________</text:span></text:h>
      <text:h text:style-name="P33" text:outline-level="1"><text:span text:style-name="T25">q </text:span><text:span text:style-name="T7">relativo alla propria persona<text:tab/></text:span><text:span text:style-name="T25">q </text:span><text:span text:style-name="T7">relativo alla persona sottoindicata</text:span><text:span text:style-name="T1">:</text:span></text:h>
      <text:h text:style-name="P32" text:outline-level="1">cognome _________________________________________ <text:s/>nome <text:s/>__________________________________</text:h>
      <text:p text:style-name="P17">nato/a in <text:s text:c="2"/>___________________________________________ <text:s/>il <text:s/>___________________________________</text:p>
      <text:p text:style-name="P16"><text:span text:style-name="T8"><text:s/></text:span><text:span text:style-name="T27">q </text:span><text:span text:style-name="T9">coniugato con <text:s/>_______________________ <text:s/></text:span><text:span text:style-name="T27">q </text:span><text:span text:style-name="T9">unito civilmente con <text:s/>_____________________________</text:span></text:p>
      <text:h text:style-name="P36" text:outline-level="1"/>
      <text:h text:style-name="P37" text:outline-level="1"><text:span text:style-name="T7">IL DOCUMENTO E' RICHIESTO PER USO</text:span><text:span text:style-name="T9"> ______________________________________________________</text:span></text:h>
      <text:p text:style-name="P3"/>
      <text:h text:style-name="P23" text:outline-level="5"/>
      <text:h text:style-name="P24" text:outline-level="5">MODALITA’ DI <text:span text:style-name="T31">RITIRO</text:span></text:h>
      <text:p text:style-name="P7"><text:span text:style-name="T29">q</text:span><text:span text:style-name="T11"> </text:span><text:bookmark text:name="__Fieldmark__286_1404159014"/><text:bookmark text:name="__Fieldmark__2371_1095558742"/><text:span text:style-name="T23"><text:s text:c="2"/></text:span><text:span text:style-name="T13">ri</text:span><text:span text:style-name="T10">tira personalmente o tramite </text:span><text:span text:style-name="T14">persona incaricata;</text:span></text:p>
      <text:p text:style-name="P6"><text:span text:style-name="T29">q</text:span><text:span text:style-name="T11"> <text:s/></text:span><text:span text:style-name="T15"><text:s/></text:span><text:span text:style-name="T32">con spedizione </text:span><text:span text:style-name="T33">postale</text:span><text:span text:style-name="T32">, previo pagamento a carico del destinatario;<text:line-break/></text:span><text:span text:style-name="T12"><text:line-break/></text:span><text:span text:style-name="T30">q </text:span><text:span text:style-name="T13">con busta pre-affrancata trasmessa dal richiedente;</text:span></text:p>
      <text:p text:style-name="P15"><text:span text:style-name="T28">q</text:span><text:span text:style-name="T10"> <text:s text:c="2"/>tramite PEC solo per Avvocati e Notai.</text:span></text:p>
      <text:p text:style-name="P10"><text:span text:style-name="T20">Allega</text:span><text:span text:style-name="T22">: <text:s/>fotocopia di documento di identità in corso di validità.</text:span></text:p>
      <text:p text:style-name="P9"/>
      <text:p text:style-name="P11"/>
      <text:p text:style-name="P19">Padova, <text:span text:style-name="T36">il </text:span>_______________________</text:p>
      <text:p text:style-name="P12"><text:span text:style-name="T19"><text:s text:c="3"/></text:span><text:span text:style-name="T16">Il/La richiedente</text:span></text:p>
      <text:p text:style-name="P13"/>
      <text:p text:style-name="P14">_________________________________________</text:p>
      <text:p text:style-name="P4"/>
      <text:p text:style-name="P4"/>
      <text:p text:style-name="P4"/>
      <text:p text:style-name="P4"/>
      <text:p text:style-name="P5"><text:span text:style-name="T21">ATTENZIONE:</text:span><text:span text:style-name="T17"> L'</text:span><text:a xlink:type="simple" xlink:href="https://www.padovanet.it/informativa-privacy-servizi-stato-civile" text:style-name="Internet_20_link" text:visited-style-name="Visited_20_Internet_20_Link"><text:span text:style-name="T17">informativa sulla privacy</text:span></text:a><text:span text:style-name="T17"> ai sensi dell'art. 13 del Regolamento europeo GDPR 679/2016 è disponibile nella </text:span><text:span text:style-name="T18">sezione “Documenti, certificati e richieste anagrafiche” </text:span><text:span text:style-name="T17">di Padovanet.</text:span></text:p>
      <text:p text:style-name="P3"/>
      <text:h text:style-name="P27" text:outline-level="7"/>
      <text:p text:style-name="P8"><draw:frame text:anchor-type="paragraph" draw:z-index="0" draw:name="Forma1" draw:style-name="gr1" draw:text-style-name="P40" svg:width="19.077cm" svg:height="1.35cm" svg:x="-0.545cm" svg:y="0.231cm"><draw:text-box><text:p><text:span text:style-name="T42">SPAZIO RISERVATO ALL’UFFICIO</text:span></text:p><text:p text:style-name="P38"><text:span text:style-name="T42">DOCUMENTO IN CONSEGNA DAL GIORNO</text:span></text:p><text:p text:style-name="P39"><text:span text:style-name="T43">_________________________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3" svg:font-family="Arial" style:font-pitch="variable"/>
    <style:font-face style:name="Liberation Serif3" svg:font-family="'Liberation Serif', 'Times New Roman'" style:font-pitch="variable"/>
    <style:font-face style:name="Monotype Sorts" svg:font-family="'Monotype Sort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995cm" fo:margin-right="-0.753cm" fo:text-align="start" style:justify-single-word="false" fo:orphans="2" fo:widows="2" fo:hyphenation-ladder-count="no-limit" fo:text-indent="1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style="italic" style:text-underline-style="solid" style:text-underline-width="auto" style:text-underline-color="font-color" fo:font-weight="bold" style:letter-kerning="true" style:font-name-asian="Liberation Serif3" style:font-family-asian="'Liberation Serif', 'Times New Roman'" style:font-pitch-asian="variable" style:font-size-asian="14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1.004cm" fo:line-height="15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9.753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0.001cm" fo:margin-right="-2.755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1pt" fo:language="it" fo:country="IT" fo:font-style="italic" style:text-underline-style="solid" style:text-underline-width="auto" style:text-underline-color="font-color" fo:font-weight="bold" style:letter-kerning="true" style:font-name-asian="Liberation Serif3" style:font-family-asian="'Liberation Serif', 'Times New Roman'" style:font-pitch-asian="variable" style:font-size-asian="11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3" style:font-family-asian="'Liberation Serif', 'Times New Roman'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-1.004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0pt" fo:language="it" fo:country="IT" fo:font-style="italic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001cm" fo:margin-right="-0.252cm" fo:line-height="20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color="#000000" fo:font-size="12pt" fo:language="it" fo:country="IT" style:font-size-asian="12pt" style:language-asian="it" style:country-asian="IT" style:font-name-complex="Times New Roman1" style:font-family-complex="'Times New Roman'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</dc:title>
    <meta:initial-creator>stciv69</meta:initial-creator>
    <meta:creation-date>2017-09-16T10:21:00</meta:creation-date>
    <dc:date>2023-11-29T07:54:02.516000000</dc:date>
    <meta:editing-cycles>52</meta:editing-cycles>
    <meta:editing-duration>PT5H16M37S</meta:editing-duration>
    <meta:generator>LibreOffice/6.1.6.3$Windows_X86_64 LibreOffice_project/5896ab1714085361c45cf540f76f60673dd96a72</meta:generator>
    <dc:creator>Alice Zoppellaro</dc:creator>
    <meta:printed-by>Alice Zoppellaro</meta:printed-by>
    <meta:print-date>2023-11-29T07:54:30.558000000</meta:print-date>
    <meta:document-statistic meta:table-count="0" meta:image-count="0" meta:object-count="0" meta:page-count="1" meta:paragraph-count="29" meta:word-count="208" meta:character-count="2181" meta:non-whitespace-character-count="1859"/>
  </office:meta>
</office:document-meta>
</file>